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Verdana" fo:font-size="9pt" fo:background-color="#ffffff" style:font-size-asian="9pt" style:font-size-complex="9pt"/>
    </style:style>
    <style:style style:name="P2" style:family="paragraph" style:parent-style-name="Standard">
      <style:text-properties fo:color="#000000" style:font-name="Verdana" fo:font-size="12pt" fo:background-color="#ffffff" style:font-size-asian="12pt" style:font-size-complex="12pt"/>
    </style:style>
    <style:style style:name="P3" style:family="paragraph" style:parent-style-name="Standard">
      <style:text-properties fo:color="#000000" style:font-name="Times New Roman" fo:font-size="12pt" fo:background-color="#ffffff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2pt" fo:background-color="#ffffff" style:font-size-asian="12pt" style:font-size-complex="12pt"/>
    </style:style>
    <style:style style:name="P5" style:family="paragraph" style:parent-style-name="Standard">
      <style:text-properties fo:color="#000000" style:font-name="Times New Roman" fo:font-size="12pt" fo:background-color="#cccccc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fo:background-color="#ffffff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fo:color="#000000" style:font-name="Verdana" fo:font-size="9pt" fo:background-color="#ffffff" style:font-size-asian="9pt" style:font-size-complex="9pt"/>
    </style:style>
    <style:style style:name="T1" style:family="text">
      <style:text-properties fo:color="#000000" style:font-name="Verdana" fo:font-size="9pt" fo:background-color="#ffffff" style:font-size-asian="9pt" style:font-size-complex="9pt"/>
    </style:style>
    <style:style style:name="T2" style:family="text">
      <style:text-properties fo:color="#000000" style:font-name="Times New Roman" fo:font-size="12pt" fo:background-color="#ffffff" style:font-size-asian="12pt" style:font-size-complex="12pt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background-color="#cccccc"/>
    </style:style>
    <style:style style:name="T5" style:family="text">
      <style:text-properties fo:color="#000000" fo:background-color="transparent"/>
    </style:style>
    <style:style style:name="T6" style:family="text">
      <style:text-properties fo:color="#000099" style:font-name="Verdana" fo:font-size="9pt" fo:background-color="#ffffff" style:font-size-asian="9pt" style:font-size-complex="9pt"/>
    </style:style>
    <style:style style:name="T7" style:family="text">
      <style:text-properties fo:background-color="transparent"/>
    </style:style>
    <style:style style:name="T8" style:family="text">
      <style:text-properties fo:background-color="#cccccc"/>
    </style:style>
    <style:style style:name="T9" style:family="text">
      <style:text-properties style:font-name="Verdana"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OM : <text:s text:c="96"/>______________, le <text:s text:c="3"/>/ <text:s text:c="5"/>/ <text:s text:c="3"/></text:p>
      <text:p text:style-name="P10">Prénom : </text:p>
      <text:p text:style-name="P10">Ecole de rattachement : </text:p>
      <text:p text:style-name="P10">Circonscription :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Monsieur, Madame l’IEN,</text:p>
      <text:p text:style-name="P7"/>
      <text:p text:style-name="P7"/>
      <text:p text:style-name="P7"/>
      <text:p text:style-name="P7"/>
      <text:p text:style-name="P8">Je suis affecté<text:span text:style-name="T8">(e)</text:span> sur un remplacement long sur une école à 4 jours <text:span text:style-name="T7">depuis le </text:span><text:span text:style-name="T8">[ajouter la date]</text:span><text:span text:style-name="T7"> </text:span>Cette période de remplacement est censée courir jusqu’au <text:span text:style-name="T8">[ajouter la date]</text:span></text:p>
      <text:p text:style-name="P9"/>
      <text:p text:style-name="P9">L’article 4 <text:span text:style-name="T1">du </text:span><text:a xlink:type="simple" xlink:href="https://www.legifrance.gouv.fr/affichTexte.do?cidTexte=JORFTEXT000034632293&amp;categorieLien=id" office:target-frame-name="_blank" xlink:show="new"><text:span text:style-name="Internet_20_link"><text:span text:style-name="T6">Décret n° 2017-856 du 9 mai 2017</text:span></text:span></text:a><text:span text:style-name="T1">  </text:span><text:span text:style-name="T2">stipule que « Les personnels mentionnés à l’article 1er assurent l’ensemble du service des personnels qu’ils remplacent. »</text:span></text:p>
      <text:p text:style-name="P11"/>
      <text:p text:style-name="P6"><text:span text:style-name="T3">Etant donc assujetti</text:span><text:span text:style-name="T4">(e)</text:span><text:span text:style-name="T3"> aux horaires de l’école de </text:span><text:span text:style-name="T4">[ajouter le nom de l'école]</text:span><text:span text:style-name="T5"> </text:span><text:span text:style-name="T3">qui fonctionne sur 4 jours, je ne suis pas tenu</text:span><text:span text:style-name="T4">(e)</text:span><text:span text:style-name="T3"> de me rendre dans mon école de rattachement ou d’effectuer de remplacement les mercredis </text:span><text:span text:style-name="T4">[ajouter les dates]</text:span></text:p>
      <text:p text:style-name="P11"/>
      <text:p text:style-name="P11">Je vous demande de bien vouloir avoir l’obligeance de respecter mes droits.</text:p>
      <text:p text:style-name="P3"/>
      <text:p text:style-name="P2"/>
      <text:p text:style-name="P3">Veuillez agréer, Monsieur, Madame l'IEN, l'expression des mes salutations distinguées.</text:p>
      <text:p text:style-name="P3"/>
      <text:p text:style-name="P3"/>
      <text:p text:style-name="P5">Copie à la cellule de remplacement et au SNUipp-FSU 19</text:p>
      <text:p text:style-name="P1"/>
      <text:p text:style-name="P1"/>
      <text:p text:style-name="P1"/>
      <text:p text:style-name="P1"/>
      <text:p text:style-name="P1"/>
      <text:p text:style-name="P1"/>
      <text:p text:style-name="P12"/>
      <text:p text:style-name="P4"><text:span text:style-name="T9"><text:s text:c="83"/></text:span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snuipp dominique</meta:initial-creator>
    <meta:creation-date>2018-11-05T11:00:55</meta:creation-date>
    <dc:creator>snuipp dominique</dc:creator>
    <dc:date>2018-11-05T11:34:35</dc:date>
    <meta:editing-cycles>3</meta:editing-cycles>
    <meta:editing-duration>PT15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43" meta:character-count="1096"/>
  </office:meta>
</office:document-meta>
</file>