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9pt" fo:background-color="#ffffff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2pt" fo:background-color="#ffff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background-color="#cccccc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style:font-name="Verdana" fo:font-size="9pt" fo:font-weight="bold" fo:background-color="#ffffff" style:font-size-asian="9pt" style:font-weight-asian="bold" style:font-size-complex="9pt"/>
    </style:style>
    <style:style style:name="P8" style:family="paragraph" style:parent-style-name="Standard">
      <style:text-properties fo:color="#000000" style:font-name="Verdana" fo:font-size="9pt" fo:font-weight="normal" fo:background-color="#fffff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2pt" fo:background-color="#ffffff" style:font-size-asian="12pt" style:font-size-complex="12pt"/>
    </style:style>
    <style:style style:name="T2" style:family="text">
      <style:text-properties fo:color="#000099" style:font-name="Times New Roman" fo:font-size="12pt" fo:background-color="#ffffff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2pt" fo:background-color="#cccccc" style:font-size-asian="12pt" style:font-size-complex="12pt"/>
    </style:style>
    <style:style style:name="T5" style:family="text">
      <style:text-properties fo:background-color="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: <text:s text:c="96"/>______________, le <text:s text:c="3"/>/ <text:s text:c="5"/>/ <text:s text:c="3"/></text:p>
      <text:p text:style-name="P11">Prénom : </text:p>
      <text:p text:style-name="P11">Ecole de rattachement : </text:p>
      <text:p text:style-name="P11">Circonscription :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>Monsieur, Madame l’IEN,</text:p>
      <text:p text:style-name="P8"/>
      <text:p text:style-name="P7"/>
      <text:p text:style-name="P7"/>
      <text:p text:style-name="Standard"/>
      <text:p text:style-name="P6"><text:span text:style-name="T3">L’article 4 </text:span><text:span text:style-name="T1">du </text:span><text:a xlink:type="simple" xlink:href="https://www.legifrance.gouv.fr/affichTexte.do?cidTexte=JORFTEXT000034632293&amp;categorieLien=id" office:target-frame-name="_blank" xlink:show="new"><text:span text:style-name="Internet_20_link"><text:span text:style-name="T2">Décret n° 2017-856 du 9 mai 2017</text:span></text:span></text:a><text:span text:style-name="T1">  stipule que « Les personnels mentionnés à l’article 1er assurent l’ensemble du service des personnels qu’ils remplacent. »</text:span></text:p>
      <text:p text:style-name="P6"/>
      <text:p text:style-name="P6">En tant que TR BFC je ne peux par définition être affecté<text:span text:style-name="T5">(e)</text:span> sur de longues périodes de remplacement. Or la plupart de mes remplacements se font sur des écoles à 4 jours. Le mercredi matin, en l’absence de consignes particulières, je me rends donc systématiquement dans mon école de rattachement. Je cumule donc depuis le début de l’année de nombreuses heures supplémentaires <text:span text:style-name="T5">([mettre le nbre d'heures] à ce jour) </text:span></text:p>
      <text:p text:style-name="P6"/>
      <text:p text:style-name="P6">Afin de récupérer ces heures, je vous informe que je ne me rendrai pas dans mon école de rattachement les mercredis <text:span text:style-name="T4">[ajouter la date]</text:span></text:p>
      <text:p text:style-name="P1"/>
      <text:p text:style-name="P4">Je vous demande de bien vouloir avoir l’obligeance de respecter mes droits.</text:p>
      <text:p text:style-name="P4"/>
      <text:p text:style-name="P2"/>
      <text:p text:style-name="P4">Veuillez agréer, Monsieur, Madame l'IEN, l'expression des mes salutations distinguées.</text:p>
      <text:p text:style-name="P4"/>
      <text:p text:style-name="P4"/>
      <text:p text:style-name="P5">Copie à la cellule de remplacement et au SNUipp-FSU 19</text:p>
      <text:p text:style-name="P5"/>
      <text:p text:style-name="P5"/>
      <text:p text:style-name="P5"/>
      <text:p text:style-name="P3"><text:s text:c="90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nuipp dominique</meta:initial-creator>
    <meta:creation-date>2018-11-05T11:23:19</meta:creation-date>
    <dc:creator>snuipp dominique</dc:creator>
    <dc:date>2018-11-05T11:36:59</dc:date>
    <meta:editing-cycles>3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5" meta:character-count="1242"/>
  </office:meta>
</office:document-meta>
</file>