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margin-top="0cm" fo:margin-bottom="0.499cm"/>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ettre aux personnels </text:span><text:line-break/><text:line-break/>Madame, Monsieur, </text:p>
      <text:p text:style-name="Text_20_body">A partir de lundi, <text:span text:style-name="T1">l'accueil des élèves est suspendu</text:span> dans votre école ou établissement pour les raisons sanitaires que vous connaissez. Cela ne signifie pas que le fonctionnement de l'Ecole s'arrête.<text:line-break/>Le principe est en effet que les personnels <text:span text:style-name="T1">continuent à travailler </text:span>soit prioritairement par télétravail soit en présentiel selon les modalités que vous définirez en lien avec vos directeurs , directrices, IEN de circonscription, chefs d’établissement ou de service. </text:p>
      <text:p text:style-name="Text_20_body">Les différentes réunions (conseils d'école, de cycle, de classe, d’administration etc …) sont maintenues et d’autres pourront être réorganisées dans le cadre des consignes sanitaires en vigueur pour mettre en œuvre le dispositif de continuité d’activité que nous devons collectivement assurer. Pour prendre en compte la situation sanitaire, les modalités de ces réunions pourront être aménagées localement.</text:p>
      <text:p text:style-name="Text_20_body">Face à cette crise sanitaire dont nous ne connaissons pas la durée, la continuité pédagogique va s’avérer cruciale pour que les élèves ne perdent pas le lien avec les apprentissages. J’ai toute confiance dans votre engagement et votre professionnalisme. Pour aider les enseignants dans cette tâche, des guides ont été élaborés par les services académiques notamment. Vous en trouverez ci-joint un exemplaire. Il vous présente un récapitulatif des ressources existantes ainsi que l’offre du CNED disponible selon les niveaux aux URL suivantes : </text:p>
      <text:p text:style-name="Text_20_body"><text:line-break/><text:a xlink:type="simple" xlink:href="https://ecole.cned.fr/" text:style-name="Internet_20_link" text:visited-style-name="Visited_20_Internet_20_Link">https://ecole.cned.fr/</text:a><text:span text:style-name="T3"> <text:s text:c="3"/></text:span><text:a xlink:type="simple" xlink:href="https://college.cned.fr/" office:target-frame-name="_blank" xlink:show="new" text:style-name="Internet_20_link" text:visited-style-name="Visited_20_Internet_20_Link">https://college.cned.fr</text:a> <text:s text:c="2"/><text:a xlink:type="simple" xlink:href="https://lycee.cned.fr/" office:target-frame-name="_blank" xlink:show="new" text:style-name="Internet_20_link" text:visited-style-name="Visited_20_Internet_20_Link"><text:span text:style-name="T3">https://lycee.cned.fr</text:span></text:a><text:line-break/><text:line-break/>Ces liens peuvent également être transmis aux familles et aux élèves.</text:p>
      <text:p text:style-name="Text_20_body">Pour vous accompagner au mieux dans la mise en œuvre de cette continuité pédagogique, une cellule d’accompagnement pédagogique est à votre disposition ; vous en trouverez les coordonnées dans les guides respectifs des premier et second degrés. </text:p>
      <text:p text:style-name="Text_20_body">Dans ce contexte de solidarité nationale et d’urgence, une mission importante pour concourir à la gestion de la crise nous a été confiée.  Les écoles et établissements doivent <text:span text:style-name="T1">assurer l'accueil jusqu’au collège des enfants des personnels indispensables au service public de gestion sanitaire de l’épidémie</text:span>. La liste des professions concernées est mise en ligne sur le site académique et les sites départementaux. Compte tenu des délais pour mettre en place cette organisation et de sa priorité absolue, le lundi 16 mars, c’est l’accueil de ce public, dans les établissements d’origine des élèves, au sein de groupes n’excédant pas 10 élèves qui sera prioritaire à assurer. Cette journée permettra d’affiner et de stabiliser le recensement effectué pendant le week-end et de finaliser cet accueil pour les jours suivants.</text:p>
      <text:p text:style-name="Text_20_body">Il est essentiel que, chacun dans votre mission, vous restiez attentifs à une communication bienveillante et aidante aux familles et aux élèves, en particulier dans la relation pédagogique.</text:p>
      <text:p text:style-name="Text_20_body">Les services académiques sont là pour vous accompagner et la cellule d’information des personnels est à votre écoute (05 55 11 43 70). Vous prendrez également soin de consulter régulièrement la FAQ actualisée quotidiennement en fonction de l’évolution de la situation épidémiologique </text:p>
      <text:p text:style-name="Text_20_body">( <text:a xlink:type="simple" xlink:href="https://www.education.gouv.fr/coronavirus-covid-19-informations-et-recommandations-pour-les-etablissements-scolaires-et-les-274253" office:target-frame-name="_blank" xlink:show="new" text:style-name="Internet_20_link" text:visited-style-name="Visited_20_Internet_20_Link"><text:span text:style-name="T3">https://www.education.gouv.fr/coronavirus-covid-19-informations-et-recommandations-pour-les-etablissements-scolaires-et-les-274253</text:span></text:a> )  <text:line-break/><text:line-break/>Je vous remercie pour le professionnalisme et le sens du service public dont vous faites preuve plus que jamais.</text:p>
      <text:p text:style-name="Text_20_body">Je reste à votre écoute et vous assure de tout mon soutien dans cette situation de crise que nous traversons et dépasserons ensemble. </text:p>
      <text:p text:style-name="Text_20_body"><text:line-break/>Bien sincèrement</text:p>
      <text:p text:style-name="P1">Anne La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e ROSSANDER</meta:initial-creator>
    <meta:creation-date>2020-03-14T20:25:23.05</meta:creation-date>
    <meta:document-statistic meta:table-count="0" meta:image-count="0" meta:object-count="0" meta:page-count="1" meta:paragraph-count="13" meta:word-count="512" meta:character-count="3552"/>
    <dc:date>2020-03-14T20:27:46.86</dc:date>
    <dc:creator>Karine ROSSANDER</dc:creator>
    <meta:editing-duration>PT2M25S</meta:editing-duration>
    <meta:editing-cycles>1</meta:editing-cycles>
    <meta:generator>OpenOffice/4.1.6$Win32 OpenOffice.org_project/416m1$Build-9790</meta:generator>
  </office:meta>
</office:document-meta>
</file>