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Times        New Roman" svg:font-family="'Times        New Roman', serif"/>
    <style:font-face style:name="Times New          Roman"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text-properties style:font-name="Times          New Roman" fo:font-size="11pt" style:font-size-asian="11pt" style:font-size-complex="11pt"/>
    </style:style>
    <style:style style:name="P2" style:family="paragraph" style:parent-style-name="Text_20_body">
      <style:paragraph-properties fo:margin-top="0cm" fo:margin-bottom="0cm" style:contextual-spacing="false" fo:line-height="107%"/>
    </style:style>
    <style:style style:name="P3" style:family="paragraph" style:parent-style-name="Text_20_body">
      <style:paragraph-properties fo:margin-top="0cm" fo:margin-bottom="0cm" style:contextual-spacing="false"/>
      <style:text-properties fo:font-size="11pt" style:font-size-asian="11pt" style:font-size-complex="11pt"/>
    </style:style>
    <style:style style:name="P4" style:family="paragraph" style:parent-style-name="Text_20_body">
      <style:paragraph-properties fo:margin-top="0cm" fo:margin-bottom="0.423cm" style:contextual-spacing="false"/>
    </style:style>
    <style:style style:name="T1" style:family="text">
      <style:text-properties style:font-name="Times New          Roman"/>
    </style:style>
    <style:style style:name="T2" style:family="text">
      <style:text-properties style:font-name="Times New          Roman" fo:font-weight="bold"/>
    </style:style>
    <style:style style:name="T3" style:family="text">
      <style:text-properties style:font-name="Times New          Roman" fo:font-size="12pt"/>
    </style:style>
    <style:style style:name="T4" style:family="text">
      <style:text-properties style:font-name="Times New          Roman" fo:font-size="12pt" fo:font-weight="bold"/>
    </style:style>
    <style:style style:name="T5" style:family="text">
      <style:text-properties style:font-name="Times New          Roman" fo:font-size="11pt" style:font-size-asian="11pt" style:font-size-complex="11pt"/>
    </style:style>
    <style:style style:name="T6" style:family="text">
      <style:text-properties style:font-name="Times New          Roman" fo:font-size="11pt" fo:font-weight="bold" style:font-size-asian="11pt" style:font-size-complex="11pt"/>
    </style:style>
    <style:style style:name="T7" style:family="text">
      <style:text-properties fo:color="#0000ff" style:font-name="Times        New Roman"/>
    </style:style>
    <style:style style:name="T8" style:family="text">
      <style:text-properties fo:color="#0000ff" style:font-name="Times        New Roman" fo:font-size="12pt"/>
    </style:style>
    <style:style style:name="T9" style:family="text">
      <style:text-properties fo:color="#0000ff" style:font-name="Times        New Roman" fo:font-size="11pt" style:font-size-asian="11pt" style:font-size-complex="11pt"/>
    </style:style>
    <style:style style:name="T10" style:family="text">
      <style:text-properties style:font-name="Times        New Roman"/>
    </style:style>
    <style:style style:name="T11" style:family="text">
      <style:text-properties style:font-name="Times        New Roman" fo:font-weight="bold"/>
    </style:style>
    <style:style style:name="T12" style:family="text">
      <style:text-properties style:font-name="Times        New Roman" fo:font-size="12pt"/>
    </style:style>
    <style:style style:name="T13" style:family="text">
      <style:text-properties style:font-name="Times        New Roman" fo:font-size="12pt" fo:font-weight="bold"/>
    </style:style>
    <style:style style:name="T14" style:family="text">
      <style:text-properties style:font-name="Times        New Roman" fo:font-size="11pt" style:font-size-asian="11pt" style:font-size-complex="11pt"/>
    </style:style>
    <style:style style:name="T15" style:family="text">
      <style:text-properties style:font-name="Times        New Roman" fo:font-size="11pt" fo:font-weight="bold" style:font-size-asian="11pt" style:font-size-complex="11pt"/>
    </style:style>
    <style:style style:name="T16"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sdames et messieurs les directeurs et directrices d'écoles,</text:p>
      <text:p text:style-name="P4"><text:span text:style-name="T5">A partir de lundi, </text:span><text:span text:style-name="T6">l'accueil des élèves est suspendu</text:span><text:span text:style-name="T5"> dans votre école pour les raisons sanitaires que vous connaissez. Cela ne signifie pas que le fonctionnement de l'école s'arrête totalement.<text:line-break/>Le principe est en effet que les enseignants de l'école </text:span><text:span text:style-name="T6">continuent à travailler </text:span><text:span text:style-name="T5">soit par télétravail soit en présentiel selon les modalités que vous définirez en lien avec vos IEN de circonscription. Les différentes réunions (conseils d'école, de cycle, des maîtres…) sont donc maintenues dans l'école et peuvent avoir lieu dès lundi.<text:line-break/><text:line-break/>Nous devons en cette période </text:span><text:span text:style-name="T6">assurer une continuité administrative et pédagogique pour tous les élèves ainsi qu'une information régulière aux familles</text:span><text:span text:style-name="T5">.<text:line-break/>Dans ce cadre :<text:line-break/>- vous trouverez ci-joint </text:span><text:span text:style-name="T6">un guide méthodologique </text:span><text:span text:style-name="T5">qui fixe les modalités de pilotage de la continuité pédagogique, à votre attention, celle des enseignants de l'école et que nous vous remercions de diffuser aux familles.<text:line-break/>- </text:span><text:span text:style-name="T6">l'URL</text:span><text:span text:style-name="T5"> utile pour la connexion à la plateforme du CNED est : </text:span><text:a xlink:type="simple" xlink:href="https://ecole.cned.fr/"><text:span text:style-name="T5">https://ecole.cned.fr/</text:span></text:a><text:span text:style-name="T5"><text:line-break/>- nous vous remercions de transmettre ce lien aux familles et aux enseignants et de veiller à ce que les élèves partent ce soir avec </text:span><text:span text:style-name="T6">leurs manuels </text:span><text:span text:style-name="T5">qui pourront être des supports de travail privilégiés.<text:line-break/><text:line-break/>Autre élément important en ce moment de crise sanitaire : les écoles et établissement doivent </text:span><text:span text:style-name="T6">assurer l'accueil du public prioritaire pour les enfants jusqu’au collège des personnels indispensables au service public de gestion sanitaire de l’épidémie</text:span><text:span text:style-name="T5"> (hôpitaux, SMUR, SAMU, ARS, cellule de crise préfectorale …). Une liste des professions concernées va être envoyée dans les rectorats aujourd’hui et vous sera transmise. Nous sommes également en contact avec les autorités compétentes pour être en mesure de vous fournir, au plus vite, la liste des élèves qui constitueront ce public prioritaire. Pour lundi matin, c'est l' accueil de ce public qui doit être organisé en priorité ; l’organisation pratique va se définir au cas par cas (groupe de 8 à 10 élèves, enseignants encadrants volontaires, etc.) </text:span></text:p>
      <text:p text:style-name="P2"><text:span text:style-name="T14">Autre conséquence du maintien du fonctionnement de l'école, nous vous remercions de veiller à ce que les locaux soient toujours accessibles pour les agents des collectivités territoriales qui continueront à assurer leurs missions. Votre collectivité de rattachement vous donnera si besoin des informations complémentaires notamment concernant les locaux.<text:line-break/><text:line-break/>Enfin, nous vous demandons de bien vouloir </text:span><text:span text:style-name="T15">informer les parents </text:span><text:span text:style-name="T14">par tous les moyens à votre disposition de la situation et de ses évolutions.<text:line-break/>De notre côté, nous vous tenons informés en temps réel des précisions sur l’organisation à mettre en œuvre et vous remercions de </text:span><text:span text:style-name="T15">rester en veille</text:span><text:span text:style-name="T14"> tout au long de la journée et ce week-end, dans la mesure du possible.<text:line-break/><text:line-break/>Les services académiques sont là pour vous accompagner et pour répondre à vos questions. Vous pouvez joindre le cabinet de l'IA-DASEN ou la cellule académique d’information COVID 19. La foire aux questions sur le site du ministère va également être mise à jour dans les plus brefs délais. N’hésitez pas à la consulter régulièrement en suivant le lien suivant : </text:span><text:a xlink:type="simple" xlink:href="https://www.education.gouv.fr/coronavirus-covid-19-informations-et-recommandations-pour-les-etablissements-scolaires-et-les-274253"><text:span text:style-name="T9">https://www.education.gouv.fr/coronavirus-covid-19-informations-et-recommandations-pour-les-etablissements-scolaires-et-les-274253</text:span></text:a><text:span text:style-name="T14">   <text:line-break/><text:line-break/>Je vous remercie pour le professionnalisme et le sens du service public dont vous faites montre plus que jamais.<text:line-break/>Je reste à votre écoute et vous assure de tout mon soutien dans cette situation de crise que nous traversons et dépasserons dans l'unité collective.<text:line-break/><text:line-break/>Bien sincèrement<text:line-break/><text:line-break/>Anne Laude, rectrice de l'académie de Limoges</text:span><text:span text:style-name="T16"> </text:span></text:p>
      <text:p text:style-name="P3">--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erif"/>
    <style:font-face style:name="Times        New Roman" svg:font-family="'Times        New Roman', serif"/>
    <style:font-face style:name="Times New          Roman" svg:font-family="'Times New          Roman',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3T15:32:34.12</meta:creation-date>
    <dc:date>2020-03-13T15:33:21.40</dc:date>
    <meta:editing-duration>P0D</meta:editing-duration>
    <meta:editing-cycles>1</meta:editing-cycles>
    <meta:document-statistic meta:table-count="0" meta:image-count="0" meta:object-count="0" meta:page-count="1" meta:paragraph-count="4" meta:word-count="548" meta:character-count="3613" meta:non-whitespace-character-count="3056"/>
    <meta:generator>LibreOffice/4.0.2.2$Windows_x86 LibreOffice_project/4c82dcdd6efcd48b1d8bba66bfe1989deee49c3</meta:generator>
  </office:meta>
</office:document-meta>
</file>