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2.498cm" fo:margin-right="0cm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m</text:p>
      <text:p text:style-name="Text_20_body">Prénom</text:p>
      <text:p text:style-name="Text_20_body">Affectation </text:p>
      <text:p text:style-name="Text_20_body">                </text:p>
      <text:p text:style-name="Text_20_body">                               A Monsieur  l’Inspecteur de l’Education Nationale, circonscription de ……………….</text:p>
      <text:p text:style-name="Text_20_body">                               A  Madame l’Inspectrice de l’Education Nationale, circonscription de ……………….</text:p>
      <text:p text:style-name="Text_20_body"> </text:p>
      <text:p text:style-name="Text_20_body">Objet : réunion d’information syndicale</text:p>
      <text:p text:style-name="P1">Monsieur l’Inspecteur,  </text:p>
      <text:p text:style-name="P1">Madame l’Inspectrice,</text:p>
      <text:p text:style-name="Text_20_body">Par la présente, je vous informe de ma participation à la réunion  d’information syndicale organisée par le SNUipp  19 le 19 octobre 2011 de 9 h à 12h à Malemort.</text:p>
      <text:p text:style-name="Text_20_body"> </text:p>
      <text:p text:style-name="Text_20_body">Conformément au protocole départemental en vigueur, les trois heures qui y sont consacrées seront déductibles des 18 heures à effectuer dans le cadre des animations pédagogiques. Veuillez trouver ci-joint une attestation de présence.</text:p>
      <text:p text:style-name="Text_20_body"> </text:p>
      <text:p text:style-name="Text_20_body">Vous remerciant par avance de la prise en compte de ma déclaration, je vous prie d’agréer, Monsieur l’Inspecteur, madame l’Inspectrice, l’expression de mes respectueuses salutations.</text:p>
      <text:p text:style-name="Text_20_body"> </text:p>
      <text:p text:style-name="Text_20_body">Signature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ine Rossander</meta:initial-creator>
    <meta:creation-date>2011-10-12T16:50:59.18</meta:creation-date>
    <meta:document-statistic meta:table-count="0" meta:image-count="0" meta:object-count="0" meta:page-count="1" meta:paragraph-count="21" meta:word-count="121" meta:character-count="930"/>
    <dc:date>2011-10-12T16:51:24.71</dc:date>
    <dc:creator>Karine Rossander</dc:creator>
    <meta:editing-duration>PT28S</meta:editing-duration>
    <meta:editing-cycles>1</meta:editing-cycles>
    <meta:generator>OpenOffice.org/3.3$Win32 OpenOffice.org_project/330m20$Build-9567</meta:generator>
    <meta:user-defined meta:name="Info 1"/>
    <meta:user-defined meta:name="Info 2"/>
    <meta:user-defined meta:name="Info 3"/>
    <meta:user-defined meta:name="Info 4"/>
  </office:meta>
</office:document-meta>
</file>