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3" style:family="paragraph" style:parent-style-name="Standard">
      <style:text-properties fo:color="#000000" style:font-name="Times New Roman" fo:font-size="12pt" fo:background-color="#ccccc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2pt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Verdana" fo:font-size="9pt" fo:font-weight="normal" fo:background-color="#ffffff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background-color="#cccc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: <text:s text:c="96"/>______________, le <text:s text:c="3"/>/ <text:s text:c="5"/>/ <text:s text:c="3"/></text:p>
      <text:p text:style-name="P8">Prénom : </text:p>
      <text:p text:style-name="P8">Ecole de rattachement : </text:p>
      <text:p text:style-name="P8">Circonscription 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>Monsieur, Madame l’IEN,</text:p>
      <text:p text:style-name="P8"/>
      <text:p text:style-name="Standard"/>
      <text:p text:style-name="Standard"/>
      <text:p text:style-name="Standard"/>
      <text:p text:style-name="P5"><text:span text:style-name="T1">[Depuis le début de l’année/ depuis le début de la période X choisir la mention qui convient]</text:span> <text:s/>j’ai cumulé <text:span text:style-name="T1">[donner le nbre d'heures</text:span>] heures supplémentaires. Cependant, je me trouve confronté<text:span text:style-name="T1">(e )</text:span>à un refus de la cellule de remplacement pour récupérer ces heures au plus vite. Au prétexte qu’il y a un manque de remplaçants, il m’est proposé de récupérer ces heures en fin d’année.</text:p>
      <text:p text:style-name="P5"/>
      <text:p text:style-name="P5">Or, hormis pour les personnes à temps partiel annualisé, le temps de travail des enseignants du premier degré ne peut être annualisé. </text:p>
      <text:p text:style-name="P5"/>
      <text:p text:style-name="P5">Je vous demande donc de faire en sorte que mes heures soient récupérées à la fin du mois, ou si vraiment cela n’est pas possible, à la fin de cette période. </text:p>
      <text:p text:style-name="P4"/>
      <text:p text:style-name="P2">Veuillez agréer, Monsieur, Madame l'IEN, l'expression des mes salutations distinguées.</text:p>
      <text:p text:style-name="P2"/>
      <text:p text:style-name="P2"/>
      <text:p text:style-name="P3">Copie à la cellule de remplacement et au SNUipp-FSU 19</text:p>
      <text:p text:style-name="P3"/>
      <text:p text:style-name="P3"/>
      <text:p text:style-name="P3"/>
      <text:p text:style-name="P1"><text:s text:c="90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snuipp dominique</meta:initial-creator>
    <meta:creation-date>2018-11-05T11:28:11</meta:creation-date>
    <dc:creator>snuipp dominique</dc:creator>
    <dc:date>2018-11-05T11:37:14</dc:date>
    <meta:editing-cycles>4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50" meta:character-count="1119"/>
  </office:meta>
</office:document-meta>
</file>